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55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3" table:style-name="ce16">
            <text:p>2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7" table:style-name="ce17">
            <text:p>4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301:1062</text:p>
          </table:table-cell>
          <table:covered-table-cell/>
          <table:table-cell office:value-type="float" office:value="52560" table:style-name="ce20">
            <text:p>5256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83</text:p>
          </table:table-cell>
          <table:covered-table-cell/>
          <table:table-cell office:value-type="float" office:value="19888.2" table:style-name="ce20">
            <text:p>19888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184</text:p>
          </table:table-cell>
          <table:covered-table-cell/>
          <table:table-cell office:value-type="float" office:value="10069909.77" table:style-name="ce20">
            <text:p>10069909,7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30005:122</text:p>
          </table:table-cell>
          <table:covered-table-cell/>
          <table:table-cell office:value-type="float" office:value="182980" table:style-name="ce20">
            <text:p>18298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543</text:p>
          </table:table-cell>
          <table:covered-table-cell/>
          <table:table-cell office:value-type="float" office:value="219817.72" table:style-name="ce20">
            <text:p>219817,7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6:3424</text:p>
          </table:table-cell>
          <table:covered-table-cell/>
          <table:table-cell office:value-type="float" office:value="259350" table:style-name="ce20">
            <text:p>25935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1:246</text:p>
          </table:table-cell>
          <table:covered-table-cell/>
          <table:table-cell office:value-type="float" office:value="276250" table:style-name="ce20">
            <text:p>27625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80003:670</text:p>
          </table:table-cell>
          <table:covered-table-cell/>
          <table:table-cell office:value-type="float" office:value="78657.3" table:style-name="ce20">
            <text:p>78657,3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80003:671</text:p>
          </table:table-cell>
          <table:covered-table-cell/>
          <table:table-cell office:value-type="float" office:value="47336.7" table:style-name="ce20">
            <text:p>47336,7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80006:675</text:p>
          </table:table-cell>
          <table:covered-table-cell/>
          <table:table-cell office:value-type="float" office:value="25527.66" table:style-name="ce20">
            <text:p>25527,6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170003:402</text:p>
          </table:table-cell>
          <table:covered-table-cell/>
          <table:table-cell office:value-type="float" office:value="70800" table:style-name="ce20">
            <text:p>7080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2:1098</text:p>
          </table:table-cell>
          <table:covered-table-cell/>
          <table:table-cell office:value-type="float" office:value="87301.26" table:style-name="ce20">
            <text:p>87301,2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2:1099</text:p>
          </table:table-cell>
          <table:covered-table-cell/>
          <table:table-cell office:value-type="float" office:value="266894.15999999997" table:style-name="ce20">
            <text:p>266894,1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2:653</text:p>
          </table:table-cell>
          <table:covered-table-cell/>
          <table:table-cell office:value-type="float" office:value="403756.41" table:style-name="ce20">
            <text:p>403756,4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60003:2576</text:p>
          </table:table-cell>
          <table:covered-table-cell/>
          <table:table-cell office:value-type="float" office:value="1416067.52" table:style-name="ce20">
            <text:p>1416067,5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140001:2274</text:p>
          </table:table-cell>
          <table:covered-table-cell/>
          <table:table-cell office:value-type="float" office:value="67987.5" table:style-name="ce20">
            <text:p>67987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440001:598</text:p>
          </table:table-cell>
          <table:covered-table-cell/>
          <table:table-cell office:value-type="float" office:value="894278.14" table:style-name="ce20">
            <text:p>894278,1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70103:431</text:p>
          </table:table-cell>
          <table:covered-table-cell/>
          <table:table-cell office:value-type="float" office:value="76380.75" table:style-name="ce20">
            <text:p>76380,7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9:020414:129</text:p>
          </table:table-cell>
          <table:covered-table-cell/>
          <table:table-cell office:value-type="float" office:value="150140.14000000001" table:style-name="ce20">
            <text:p>150140,1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0:020101:644</text:p>
          </table:table-cell>
          <table:covered-table-cell/>
          <table:table-cell office:value-type="float" office:value="123627" table:style-name="ce20">
            <text:p>123627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50103:1020</text:p>
          </table:table-cell>
          <table:covered-table-cell/>
          <table:table-cell office:value-type="float" office:value="17636.75" table:style-name="ce20">
            <text:p>17636,7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10201:460</text:p>
          </table:table-cell>
          <table:covered-table-cell/>
          <table:table-cell office:value-type="float" office:value="323621.90000000002" table:style-name="ce20">
            <text:p>323621,9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30051:1509</text:p>
          </table:table-cell>
          <table:covered-table-cell/>
          <table:table-cell office:value-type="float" office:value="108981" table:style-name="ce20">
            <text:p>108981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71701:251</text:p>
          </table:table-cell>
          <table:covered-table-cell/>
          <table:table-cell office:value-type="float" office:value="280332.79999999999" table:style-name="ce20">
            <text:p>280332,8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71901:4128</text:p>
          </table:table-cell>
          <table:covered-table-cell/>
          <table:table-cell office:value-type="float" office:value="86994.2" table:style-name="ce20">
            <text:p>86994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71901:4129</text:p>
          </table:table-cell>
          <table:covered-table-cell/>
          <table:table-cell office:value-type="float" office:value="74995" table:style-name="ce20">
            <text:p>7499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71901:4130</text:p>
          </table:table-cell>
          <table:covered-table-cell/>
          <table:table-cell office:value-type="float" office:value="74995" table:style-name="ce20">
            <text:p>7499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5:071901:4131</text:p>
          </table:table-cell>
          <table:covered-table-cell/>
          <table:table-cell office:value-type="float" office:value="74995" table:style-name="ce20">
            <text:p>7499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5:071901:4132</text:p>
          </table:table-cell>
          <table:covered-table-cell/>
          <table:table-cell office:value-type="float" office:value="74995" table:style-name="ce20">
            <text:p>7499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5:071901:4133</text:p>
          </table:table-cell>
          <table:covered-table-cell/>
          <table:table-cell office:value-type="float" office:value="106042.93" table:style-name="ce20">
            <text:p>106042,9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20109:22</text:p>
          </table:table-cell>
          <table:covered-table-cell/>
          <table:table-cell office:value-type="float" office:value="91649.35" table:style-name="ce20">
            <text:p>91649,3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0005:1076</text:p>
          </table:table-cell>
          <table:covered-table-cell/>
          <table:table-cell office:value-type="float" office:value="221778.95" table:style-name="ce20">
            <text:p>221778,9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30007:660</text:p>
          </table:table-cell>
          <table:covered-table-cell/>
          <table:table-cell office:value-type="float" office:value="275002.84999999998" table:style-name="ce20">
            <text:p>275002,8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30007:86</text:p>
          </table:table-cell>
          <table:covered-table-cell/>
          <table:table-cell office:value-type="float" office:value="1129980.72" table:style-name="ce20">
            <text:p>1129980,7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8:050201:162</text:p>
          </table:table-cell>
          <table:covered-table-cell/>
          <table:table-cell office:value-type="float" office:value="332062.5" table:style-name="ce20">
            <text:p>332062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9:000000:15</text:p>
          </table:table-cell>
          <table:covered-table-cell/>
          <table:table-cell office:value-type="float" office:value="94423413.840000004" table:style-name="ce20">
            <text:p>94423413,8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9:010001:12</text:p>
          </table:table-cell>
          <table:covered-table-cell/>
          <table:table-cell office:value-type="float" office:value="57202222.049999997" table:style-name="ce20">
            <text:p>57202222,0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9:010001:1321</text:p>
          </table:table-cell>
          <table:covered-table-cell/>
          <table:table-cell office:value-type="float" office:value="6451377.9500000002" table:style-name="ce20">
            <text:p>6451377,9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9:050007:380</text:p>
          </table:table-cell>
          <table:covered-table-cell/>
          <table:table-cell office:value-type="float" office:value="481717.04" table:style-name="ce20">
            <text:p>481717,0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1:010015:507</text:p>
          </table:table-cell>
          <table:covered-table-cell/>
          <table:table-cell office:value-type="float" office:value="119405" table:style-name="ce20">
            <text:p>11940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1:010015:508</text:p>
          </table:table-cell>
          <table:covered-table-cell/>
          <table:table-cell office:value-type="float" office:value="478163.1" table:style-name="ce20">
            <text:p>478163,1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1:020006:1069</text:p>
          </table:table-cell>
          <table:covered-table-cell/>
          <table:table-cell office:value-type="float" office:value="1378668.6" table:style-name="ce20">
            <text:p>1378668,6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1:020012:1053</text:p>
          </table:table-cell>
          <table:covered-table-cell/>
          <table:table-cell office:value-type="float" office:value="50367.1" table:style-name="ce20">
            <text:p>50367,1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1:020012:1054</text:p>
          </table:table-cell>
          <table:covered-table-cell/>
          <table:table-cell office:value-type="float" office:value="100536.15" table:style-name="ce20">
            <text:p>100536,1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1:020012:1055</text:p>
          </table:table-cell>
          <table:covered-table-cell/>
          <table:table-cell office:value-type="float" office:value="772744.7" table:style-name="ce20">
            <text:p>772744,7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1:020012:1056</text:p>
          </table:table-cell>
          <table:covered-table-cell/>
          <table:table-cell office:value-type="float" office:value="128158.24" table:style-name="ce20">
            <text:p>128158,2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1:020013:542</text:p>
          </table:table-cell>
          <table:covered-table-cell/>
          <table:table-cell office:value-type="float" office:value="212112.5" table:style-name="ce20">
            <text:p>212112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1:030002:1341</text:p>
          </table:table-cell>
          <table:covered-table-cell/>
          <table:table-cell office:value-type="float" office:value="784955.36" table:style-name="ce20">
            <text:p>784955,3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3:010002:579</text:p>
          </table:table-cell>
          <table:covered-table-cell/>
          <table:table-cell office:value-type="float" office:value="155048.79999999999" table:style-name="ce20">
            <text:p>155048,8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10002:580</text:p>
          </table:table-cell>
          <table:covered-table-cell/>
          <table:table-cell office:value-type="float" office:value="2847670.65" table:style-name="ce20">
            <text:p>2847670,6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50002:12875</text:p>
          </table:table-cell>
          <table:covered-table-cell/>
          <table:table-cell office:value-type="float" office:value="199192.5" table:style-name="ce20">
            <text:p>199192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50002:13491</text:p>
          </table:table-cell>
          <table:covered-table-cell/>
          <table:table-cell office:value-type="float" office:value="217840" table:style-name="ce20">
            <text:p>21784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3:050002:13492</text:p>
          </table:table-cell>
          <table:covered-table-cell/>
          <table:table-cell office:value-type="float" office:value="199240" table:style-name="ce20">
            <text:p>19924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050002:1589</text:p>
          </table:table-cell>
          <table:covered-table-cell/>
          <table:table-cell office:value-type="float" office:value="100705.92" table:style-name="ce20">
            <text:p>100705,9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5:020602:42</text:p>
          </table:table-cell>
          <table:covered-table-cell/>
          <table:table-cell office:value-type="float" office:value="2679032.7400000002" table:style-name="ce20">
            <text:p>2679032,7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7:030601:80</text:p>
          </table:table-cell>
          <table:covered-table-cell/>
          <table:table-cell office:value-type="float" office:value="125208.86" table:style-name="ce20">
            <text:p>125208,8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8:010801:1247</text:p>
          </table:table-cell>
          <table:covered-table-cell/>
          <table:table-cell office:value-type="float" office:value="3192285.67" table:style-name="ce20">
            <text:p>3192285,6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0:040104:14</text:p>
          </table:table-cell>
          <table:covered-table-cell/>
          <table:table-cell office:value-type="float" office:value="139209.92000000001" table:style-name="ce20">
            <text:p>139209,9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0:040104:7</text:p>
          </table:table-cell>
          <table:covered-table-cell/>
          <table:table-cell office:value-type="float" office:value="161415.98000000001" table:style-name="ce20">
            <text:p>161415,9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00000:380</text:p>
          </table:table-cell>
          <table:covered-table-cell/>
          <table:table-cell office:value-type="float" office:value="6433651.7699999996" table:style-name="ce20">
            <text:p>6433651,7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30501:5020</text:p>
          </table:table-cell>
          <table:covered-table-cell/>
          <table:table-cell office:value-type="float" office:value="41993.02" table:style-name="ce20">
            <text:p>41993,0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2:040007:2112</text:p>
          </table:table-cell>
          <table:covered-table-cell/>
          <table:table-cell office:value-type="float" office:value="4355348.47" table:style-name="ce20">
            <text:p>4355348,4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6244601.140000001" table:style-name="ce20">
            <text:p>16244601,1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20507:533</text:p>
          </table:table-cell>
          <table:covered-table-cell/>
          <table:table-cell office:value-type="float" office:value="60421" table:style-name="ce20">
            <text:p>60421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20507:534</text:p>
          </table:table-cell>
          <table:covered-table-cell/>
          <table:table-cell office:value-type="float" office:value="311363.32" table:style-name="ce20">
            <text:p>311363,3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30307:408</text:p>
          </table:table-cell>
          <table:covered-table-cell/>
          <table:table-cell office:value-type="float" office:value="74820.240000000005" table:style-name="ce20">
            <text:p>74820,2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30307:409</text:p>
          </table:table-cell>
          <table:covered-table-cell/>
          <table:table-cell office:value-type="float" office:value="119209.86" table:style-name="ce20">
            <text:p>119209,8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31557:281</text:p>
          </table:table-cell>
          <table:covered-table-cell/>
          <table:table-cell office:value-type="float" office:value="316748.64" table:style-name="ce20">
            <text:p>316748,6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519:1566</text:p>
          </table:table-cell>
          <table:covered-table-cell/>
          <table:table-cell office:value-type="float" office:value="494753.62" table:style-name="ce20">
            <text:p>494753,6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1:11032</text:p>
          </table:table-cell>
          <table:covered-table-cell/>
          <table:table-cell office:value-type="float" office:value="113512" table:style-name="ce20">
            <text:p>113512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1:11033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1:11034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1:11035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1:1103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1:11037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1:11038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1:11039</text:p>
          </table:table-cell>
          <table:covered-table-cell/>
          <table:table-cell office:value-type="float" office:value="119736" table:style-name="ce20">
            <text:p>119736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1:11040</text:p>
          </table:table-cell>
          <table:covered-table-cell/>
          <table:table-cell office:value-type="float" office:value="119912" table:style-name="ce20">
            <text:p>119912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1:11041</text:p>
          </table:table-cell>
          <table:covered-table-cell/>
          <table:table-cell office:value-type="float" office:value="120096" table:style-name="ce20">
            <text:p>120096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1:11042</text:p>
          </table:table-cell>
          <table:covered-table-cell/>
          <table:table-cell office:value-type="float" office:value="120288" table:style-name="ce20">
            <text:p>12028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1:11043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1:11044</text:p>
          </table:table-cell>
          <table:covered-table-cell/>
          <table:table-cell office:value-type="float" office:value="113584" table:style-name="ce20">
            <text:p>113584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1:11045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1:1104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1:11047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1:11048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1:11049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1:11050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1:11051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1:11052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1:11053</text:p>
          </table:table-cell>
          <table:covered-table-cell/>
          <table:table-cell office:value-type="float" office:value="116880" table:style-name="ce20">
            <text:p>11688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1:11054</text:p>
          </table:table-cell>
          <table:covered-table-cell/>
          <table:table-cell office:value-type="float" office:value="119928" table:style-name="ce20">
            <text:p>11992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1:11055</text:p>
          </table:table-cell>
          <table:covered-table-cell/>
          <table:table-cell office:value-type="float" office:value="122364.63" table:style-name="ce20">
            <text:p>122364,6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1:1105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1:11057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1:11058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1:11059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1:11060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1:11061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1:11062</text:p>
          </table:table-cell>
          <table:covered-table-cell/>
          <table:table-cell office:value-type="float" office:value="111320" table:style-name="ce20">
            <text:p>11132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1:11063</text:p>
          </table:table-cell>
          <table:covered-table-cell/>
          <table:table-cell office:value-type="float" office:value="111320" table:style-name="ce20">
            <text:p>11132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1:11064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1:11065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1:1106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1:11067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1:11068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801:11069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1:11070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1:11071</text:p>
          </table:table-cell>
          <table:covered-table-cell/>
          <table:table-cell office:value-type="float" office:value="111320" table:style-name="ce20">
            <text:p>11132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0801:11072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0801:11073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911:299</text:p>
          </table:table-cell>
          <table:covered-table-cell/>
          <table:table-cell office:value-type="float" office:value="300747" table:style-name="ce20">
            <text:p>300747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911:300</text:p>
          </table:table-cell>
          <table:covered-table-cell/>
          <table:table-cell office:value-type="float" office:value="274337.5" table:style-name="ce20">
            <text:p>274337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1402:1199</text:p>
          </table:table-cell>
          <table:covered-table-cell/>
          <table:table-cell office:value-type="float" office:value="47462.8" table:style-name="ce20">
            <text:p>47462,8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50203:844</text:p>
          </table:table-cell>
          <table:covered-table-cell/>
          <table:table-cell office:value-type="float" office:value="104328" table:style-name="ce20">
            <text:p>10432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50203:845</text:p>
          </table:table-cell>
          <table:covered-table-cell/>
          <table:table-cell office:value-type="float" office:value="104328" table:style-name="ce20">
            <text:p>10432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4:010404:79</text:p>
          </table:table-cell>
          <table:covered-table-cell/>
          <table:table-cell office:value-type="float" office:value="218117.92" table:style-name="ce20">
            <text:p>218117,9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5:000000:309</text:p>
          </table:table-cell>
          <table:covered-table-cell/>
          <table:table-cell office:value-type="float" office:value="44230918.5" table:style-name="ce20">
            <text:p>44230918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5:000000:745</text:p>
          </table:table-cell>
          <table:covered-table-cell/>
          <table:table-cell office:value-type="float" office:value="1462513.5" table:style-name="ce20">
            <text:p>1462513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5:010203:75</text:p>
          </table:table-cell>
          <table:covered-table-cell/>
          <table:table-cell office:value-type="float" office:value="153519.42000000001" table:style-name="ce20">
            <text:p>153519,4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5:040102:1106</text:p>
          </table:table-cell>
          <table:covered-table-cell/>
          <table:table-cell office:value-type="float" office:value="279464.82" table:style-name="ce20">
            <text:p>279464,8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5:050201:599</text:p>
          </table:table-cell>
          <table:covered-table-cell/>
          <table:table-cell office:value-type="float" office:value="65371509" table:style-name="ce20">
            <text:p>65371509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5:050201:869</text:p>
          </table:table-cell>
          <table:covered-table-cell/>
          <table:table-cell office:value-type="float" office:value="3415491" table:style-name="ce20">
            <text:p>3415491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6:330025:528</text:p>
          </table:table-cell>
          <table:covered-table-cell/>
          <table:table-cell office:value-type="float" office:value="1124327" table:style-name="ce20">
            <text:p>1124327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8:030501:1794</text:p>
          </table:table-cell>
          <table:covered-table-cell/>
          <table:table-cell office:value-type="float" office:value="142317.5" table:style-name="ce20">
            <text:p>142317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1:021215:140</text:p>
          </table:table-cell>
          <table:covered-table-cell/>
          <table:table-cell office:value-type="float" office:value="1579773.12" table:style-name="ce20">
            <text:p>1579773,1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1:040229:505</text:p>
          </table:table-cell>
          <table:covered-table-cell/>
          <table:table-cell office:value-type="float" office:value="103550" table:style-name="ce20">
            <text:p>10355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1:040301:950</text:p>
          </table:table-cell>
          <table:covered-table-cell/>
          <table:table-cell office:value-type="float" office:value="101064.8" table:style-name="ce20">
            <text:p>101064,8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2:000000:640</text:p>
          </table:table-cell>
          <table:covered-table-cell/>
          <table:table-cell office:value-type="float" office:value="9311279.8800000008" table:style-name="ce20">
            <text:p>9311279,8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2:020201:1468</text:p>
          </table:table-cell>
          <table:covered-table-cell/>
          <table:table-cell office:value-type="float" office:value="34744.11" table:style-name="ce20">
            <text:p>34744,1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2:050202:1013</text:p>
          </table:table-cell>
          <table:covered-table-cell/>
          <table:table-cell office:value-type="float" office:value="5395" table:style-name="ce20">
            <text:p>539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2:060107:1263</text:p>
          </table:table-cell>
          <table:covered-table-cell/>
          <table:table-cell office:value-type="float" office:value="77995" table:style-name="ce20">
            <text:p>7799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2:060107:1264</text:p>
          </table:table-cell>
          <table:covered-table-cell/>
          <table:table-cell office:value-type="float" office:value="175149.3" table:style-name="ce20">
            <text:p>175149,3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2:070401:1183</text:p>
          </table:table-cell>
          <table:covered-table-cell/>
          <table:table-cell office:value-type="float" office:value="335028.34999999998" table:style-name="ce20">
            <text:p>335028,3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2:070401:828</text:p>
          </table:table-cell>
          <table:covered-table-cell/>
          <table:table-cell office:value-type="float" office:value="1004905.19" table:style-name="ce20">
            <text:p>1004905,1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2:080101:486</text:p>
          </table:table-cell>
          <table:covered-table-cell/>
          <table:table-cell office:value-type="float" office:value="123744" table:style-name="ce20">
            <text:p>123744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42:100201:1465</text:p>
          </table:table-cell>
          <table:covered-table-cell/>
          <table:table-cell office:value-type="float" office:value="57360" table:style-name="ce20">
            <text:p>5736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42:100201:1555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42:100201:1556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42:120101:1867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2:120101:1868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2:120101:1869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2:120101:1870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2:120101:1871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2:120101:1872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2:120101:1873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2:120101:1874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7:100109:84</text:p>
          </table:table-cell>
          <table:covered-table-cell/>
          <table:table-cell office:value-type="float" office:value="212490" table:style-name="ce20">
            <text:p>21249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7:100112:110</text:p>
          </table:table-cell>
          <table:covered-table-cell/>
          <table:table-cell office:value-type="float" office:value="68313.3" table:style-name="ce20">
            <text:p>68313,3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7:190131:563</text:p>
          </table:table-cell>
          <table:covered-table-cell/>
          <table:table-cell office:value-type="float" office:value="295080" table:style-name="ce20">
            <text:p>29508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7:190136:1015</text:p>
          </table:table-cell>
          <table:covered-table-cell/>
          <table:table-cell office:value-type="float" office:value="343495.5" table:style-name="ce20">
            <text:p>343495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5:050201:132</text:p>
          </table:table-cell>
          <table:covered-table-cell/>
          <table:table-cell office:value-type="float" office:value="77920" table:style-name="ce20">
            <text:p>7792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8:000000:17</text:p>
          </table:table-cell>
          <table:covered-table-cell/>
          <table:table-cell office:value-type="float" office:value="39289391.280000001" table:style-name="ce20">
            <text:p>39289391,2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8:000000:826</text:p>
          </table:table-cell>
          <table:covered-table-cell/>
          <table:table-cell office:value-type="float" office:value="37000" table:style-name="ce20">
            <text:p>3700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8:080102:270</text:p>
          </table:table-cell>
          <table:covered-table-cell/>
          <table:table-cell office:value-type="float" office:value="735419.4" table:style-name="ce20">
            <text:p>735419,4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0:150101:499</text:p>
          </table:table-cell>
          <table:covered-table-cell/>
          <table:table-cell office:value-type="float" office:value="166237.5" table:style-name="ce20">
            <text:p>166237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0:250101:183</text:p>
          </table:table-cell>
          <table:covered-table-cell/>
          <table:table-cell office:value-type="float" office:value="49496.97" table:style-name="ce20">
            <text:p>49496,9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20201:4</text:p>
          </table:table-cell>
          <table:covered-table-cell/>
          <table:table-cell office:value-type="float" office:value="33260459.129999999" table:style-name="ce20">
            <text:p>33260459,1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20201:932</text:p>
          </table:table-cell>
          <table:covered-table-cell/>
          <table:table-cell office:value-type="float" office:value="41421.599999999999" table:style-name="ce20">
            <text:p>41421,6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20201:967</text:p>
          </table:table-cell>
          <table:covered-table-cell/>
          <table:table-cell office:value-type="float" office:value="65590.47" table:style-name="ce20">
            <text:p>65590,4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21123:547</text:p>
          </table:table-cell>
          <table:covered-table-cell/>
          <table:table-cell office:value-type="float" office:value="1533051.66" table:style-name="ce20">
            <text:p>1533051,6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21401:1882</text:p>
          </table:table-cell>
          <table:covered-table-cell/>
          <table:table-cell office:value-type="float" office:value="193995.28" table:style-name="ce20">
            <text:p>193995,2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21401:1883</text:p>
          </table:table-cell>
          <table:covered-table-cell/>
          <table:table-cell office:value-type="float" office:value="218770.47" table:style-name="ce20">
            <text:p>218770,4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2:021311:508</text:p>
          </table:table-cell>
          <table:covered-table-cell/>
          <table:table-cell office:value-type="float" office:value="133164.79999999999" table:style-name="ce20">
            <text:p>133164,8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20637:32</text:p>
          </table:table-cell>
          <table:covered-table-cell/>
          <table:table-cell office:value-type="float" office:value="952842.81" table:style-name="ce20">
            <text:p>952842,8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30433:1240</text:p>
          </table:table-cell>
          <table:covered-table-cell/>
          <table:table-cell office:value-type="float" office:value="430177.44" table:style-name="ce20">
            <text:p>430177,4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310:16</text:p>
          </table:table-cell>
          <table:covered-table-cell/>
          <table:table-cell office:value-type="float" office:value="1929895.5" table:style-name="ce20">
            <text:p>1929895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310:23</text:p>
          </table:table-cell>
          <table:covered-table-cell/>
          <table:table-cell office:value-type="float" office:value="1227861.05" table:style-name="ce20">
            <text:p>1227861,0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401:493</text:p>
          </table:table-cell>
          <table:covered-table-cell/>
          <table:table-cell office:value-type="float" office:value="728300.97" table:style-name="ce20">
            <text:p>728300,9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4:000000:754</text:p>
          </table:table-cell>
          <table:covered-table-cell/>
          <table:table-cell office:value-type="float" office:value="492268.08" table:style-name="ce20">
            <text:p>492268,0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4:010201:99</text:p>
          </table:table-cell>
          <table:covered-table-cell/>
          <table:table-cell office:value-type="float" office:value="875838.93" table:style-name="ce20">
            <text:p>875838,9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4:013601:1242</text:p>
          </table:table-cell>
          <table:covered-table-cell/>
          <table:table-cell office:value-type="float" office:value="440760" table:style-name="ce20">
            <text:p>44076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4:020112:159</text:p>
          </table:table-cell>
          <table:covered-table-cell/>
          <table:table-cell office:value-type="float" office:value="393910.28" table:style-name="ce20">
            <text:p>393910,2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0114:10</text:p>
          </table:table-cell>
          <table:covered-table-cell/>
          <table:table-cell office:value-type="float" office:value="467780" table:style-name="ce20">
            <text:p>46778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0114:9</text:p>
          </table:table-cell>
          <table:covered-table-cell/>
          <table:table-cell office:value-type="float" office:value="441749.7" table:style-name="ce20">
            <text:p>441749,7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0115:264</text:p>
          </table:table-cell>
          <table:covered-table-cell/>
          <table:table-cell office:value-type="float" office:value="32011.56" table:style-name="ce20">
            <text:p>32011,5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0115:265</text:p>
          </table:table-cell>
          <table:covered-table-cell/>
          <table:table-cell office:value-type="float" office:value="38109" table:style-name="ce20">
            <text:p>38109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0115:266</text:p>
          </table:table-cell>
          <table:covered-table-cell/>
          <table:table-cell office:value-type="float" office:value="30487.200000000001" table:style-name="ce20">
            <text:p>30487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0115:267</text:p>
          </table:table-cell>
          <table:covered-table-cell/>
          <table:table-cell office:value-type="float" office:value="30487.200000000001" table:style-name="ce20">
            <text:p>30487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0115:268</text:p>
          </table:table-cell>
          <table:covered-table-cell/>
          <table:table-cell office:value-type="float" office:value="54876.959999999999" table:style-name="ce20">
            <text:p>54876,9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0115:269</text:p>
          </table:table-cell>
          <table:covered-table-cell/>
          <table:table-cell office:value-type="float" office:value="50303.88" table:style-name="ce20">
            <text:p>50303,8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0115:270</text:p>
          </table:table-cell>
          <table:covered-table-cell/>
          <table:table-cell office:value-type="float" office:value="30487.200000000001" table:style-name="ce20">
            <text:p>30487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0115:271</text:p>
          </table:table-cell>
          <table:covered-table-cell/>
          <table:table-cell office:value-type="float" office:value="28962.84" table:style-name="ce20">
            <text:p>28962,8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0115:4</text:p>
          </table:table-cell>
          <table:covered-table-cell/>
          <table:table-cell office:value-type="float" office:value="16272111.33" table:style-name="ce20">
            <text:p>16272111,3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0801:3654</text:p>
          </table:table-cell>
          <table:covered-table-cell/>
          <table:table-cell office:value-type="float" office:value="67437.7" table:style-name="ce20">
            <text:p>67437,7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1335:16</text:p>
          </table:table-cell>
          <table:covered-table-cell/>
          <table:table-cell office:value-type="float" office:value="220253.05" table:style-name="ce20">
            <text:p>220253,0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1801:4373</text:p>
          </table:table-cell>
          <table:covered-table-cell/>
          <table:table-cell office:value-type="float" office:value="872003.1" table:style-name="ce20">
            <text:p>872003,1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11805:2163</text:p>
          </table:table-cell>
          <table:covered-table-cell/>
          <table:table-cell office:value-type="float" office:value="5059122.09" table:style-name="ce20">
            <text:p>5059122,0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1805:2664</text:p>
          </table:table-cell>
          <table:covered-table-cell/>
          <table:table-cell office:value-type="float" office:value="45900.34" table:style-name="ce20">
            <text:p>45900,3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1906:25</text:p>
          </table:table-cell>
          <table:covered-table-cell/>
          <table:table-cell office:value-type="float" office:value="1154862.58" table:style-name="ce20">
            <text:p>1154862,5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3906:227</text:p>
          </table:table-cell>
          <table:covered-table-cell/>
          <table:table-cell office:value-type="float" office:value="57226.400000000001" table:style-name="ce20">
            <text:p>57226,4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4201:789</text:p>
          </table:table-cell>
          <table:covered-table-cell/>
          <table:table-cell office:value-type="float" office:value="139337.45000000001" table:style-name="ce20">
            <text:p>139337,4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5520:41</text:p>
          </table:table-cell>
          <table:covered-table-cell/>
          <table:table-cell office:value-type="float" office:value="216991.32" table:style-name="ce20">
            <text:p>216991,3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5916:261</text:p>
          </table:table-cell>
          <table:covered-table-cell/>
          <table:table-cell office:value-type="float" office:value="32354.5" table:style-name="ce20">
            <text:p>32354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7713:1154</text:p>
          </table:table-cell>
          <table:covered-table-cell/>
          <table:table-cell office:value-type="float" office:value="54057.62" table:style-name="ce20">
            <text:p>54057,6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6:010103:7241</text:p>
          </table:table-cell>
          <table:covered-table-cell/>
          <table:table-cell office:value-type="float" office:value="34000.47" table:style-name="ce20">
            <text:p>34000,4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8:010601:34</text:p>
          </table:table-cell>
          <table:covered-table-cell/>
          <table:table-cell office:value-type="float" office:value="7164852.2999999998" table:style-name="ce20">
            <text:p>7164852,3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8:010601:563</text:p>
          </table:table-cell>
          <table:covered-table-cell/>
          <table:table-cell office:value-type="float" office:value="729879.41" table:style-name="ce20">
            <text:p>729879,4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8:010601:564</text:p>
          </table:table-cell>
          <table:covered-table-cell/>
          <table:table-cell office:value-type="float" office:value="614696.22" table:style-name="ce20">
            <text:p>614696,2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8:010924:371</text:p>
          </table:table-cell>
          <table:covered-table-cell/>
          <table:table-cell office:value-type="float" office:value="27632.880000000001" table:style-name="ce20">
            <text:p>27632,8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70:010303:1015</text:p>
          </table:table-cell>
          <table:covered-table-cell/>
          <table:table-cell office:value-type="float" office:value="10218242.199999999" table:style-name="ce20">
            <text:p>10218242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70:010303:595</text:p>
          </table:table-cell>
          <table:covered-table-cell/>
          <table:table-cell office:value-type="float" office:value="3118480.2" table:style-name="ce20">
            <text:p>3118480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0:011131:11</text:p>
          </table:table-cell>
          <table:covered-table-cell/>
          <table:table-cell office:value-type="float" office:value="185553.88" table:style-name="ce20">
            <text:p>185553,8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70:011203:341</text:p>
          </table:table-cell>
          <table:covered-table-cell/>
          <table:table-cell office:value-type="float" office:value="303188.59999999998" table:style-name="ce20">
            <text:p>303188,6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70:011607:280</text:p>
          </table:table-cell>
          <table:covered-table-cell/>
          <table:table-cell office:value-type="float" office:value="1164699.6499999999" table:style-name="ce20">
            <text:p>1164699,6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70:020405:1822</text:p>
          </table:table-cell>
          <table:covered-table-cell/>
          <table:table-cell office:value-type="float" office:value="16661.04" table:style-name="ce20">
            <text:p>16661,0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0:020721:25</text:p>
          </table:table-cell>
          <table:covered-table-cell/>
          <table:table-cell office:value-type="float" office:value="2019091.8" table:style-name="ce20">
            <text:p>2019091,8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0:022020:293</text:p>
          </table:table-cell>
          <table:covered-table-cell/>
          <table:table-cell office:value-type="float" office:value="22434.84" table:style-name="ce20">
            <text:p>22434,8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22020:294</text:p>
          </table:table-cell>
          <table:covered-table-cell/>
          <table:table-cell office:value-type="float" office:value="22434.84" table:style-name="ce20">
            <text:p>22434,8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0:030115:4</text:p>
          </table:table-cell>
          <table:covered-table-cell/>
          <table:table-cell office:value-type="float" office:value="35934.58" table:style-name="ce20">
            <text:p>35934,5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70:030301:356</text:p>
          </table:table-cell>
          <table:covered-table-cell/>
          <table:table-cell office:value-type="float" office:value="660674.52" table:style-name="ce20">
            <text:p>660674,5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70:030403:24</text:p>
          </table:table-cell>
          <table:covered-table-cell/>
          <table:table-cell office:value-type="float" office:value="27150.54" table:style-name="ce20">
            <text:p>27150,5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number-columns-spanned="2" table:number-rows-spanned="1" table:style-name="ce2">
            <text:p>22:71:010914:282</text:p>
          </table:table-cell>
          <table:covered-table-cell/>
          <table:table-cell office:value-type="float" office:value="45998.16" table:style-name="ce22">
            <text:p>45998,1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51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6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8:3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8:4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8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7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4000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40006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4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9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50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601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3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7:03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3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7:06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7:07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8:010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112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1:02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1:0201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1:0301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3:06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3:07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3:090007: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4:0802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5:0505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50501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6:020009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6:020009:9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6:02033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6:03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6:0309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7:0106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9:02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9:03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9:06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1:020016: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1:020016: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1:020016: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1:02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1:02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1:02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1:02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1:02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1:02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1:02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1:02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1:02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1:02001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1:02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1:02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1:02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1:02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1:02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1:02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1:020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1:02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1:020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1:02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1:02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1:020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1:02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1:02002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1:02002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1:02002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1:02002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1:02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1:02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1:02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1:020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1:02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1:02002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1:02002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1:02002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2:0203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2:020507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4:0104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5:0206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6:01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11601:12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8:0107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8:02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8:020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8:0202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8:02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8:02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8:020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8:02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8:02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8:02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8:02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8:02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8:02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8:0202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8:0202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8:0202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8:0202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8:0202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8:0202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8:0202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8:0202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8:0202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8:0202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8:02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8:0202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8:0202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8:02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8:0202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8:0202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8:0202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8:0202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8:0202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8:0202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8:0202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8:02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8:0202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8:0202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8:0202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8:0202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8:0202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8:0202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8:0202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8:0202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8:0202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8:020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8:02020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8:02020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8:02020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8:02020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8:02020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8:02020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8:0202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8:02020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8:0202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8:0202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8:0202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8:0202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8:0202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8:0202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8:0202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8:0202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8:0202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8:0202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8:0202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8:02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8:0202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8:0202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8:0202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8:0202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8:0202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8:02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8:0202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8:0202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8:0202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8:0202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8:0202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8:0202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8:0202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8:0202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8:0202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8:0202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8:020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8:0202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8:0202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8:0202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8:0202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8:0202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8:0202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8:0202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8:0202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8:0202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8:02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8:0202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8:0202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8:0202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8:0202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8:0202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8:0202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8:0202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8:0202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8:020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9:1202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9:1302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1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1:0104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1:0106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1:0106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1:01080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1:02000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1:0200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1:020004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1:030303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1:0303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1:0305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1:0305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2:02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2:02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2:03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2:030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2:0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00000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205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302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3031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32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333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40801:11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4080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4280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50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513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513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4:0111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6:35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6:46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7:0301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9: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9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9: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9:010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9:020105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9:0327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9:0328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9:0328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9:0328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9:0328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9:0328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9:0328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9:0328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9:0328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9:0328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9:0328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9:042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0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0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0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0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0:08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0:08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0:0801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0:080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0:0801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0:0801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0:0801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0:0801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0:0801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0:0801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0:0801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0:0801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0:0801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0:0801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0:0801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0:08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0:08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0:08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0:08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0:08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0:08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0:0801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0:0801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0:0801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0:0801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0:0801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0:0801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0:08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0:0801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0:080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0:0801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0:0801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0:0801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0:0801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0:080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0:0801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0:0801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0:0801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0:0801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0:0801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0:0801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0:080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0:0801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0:0801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0:0801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0:0801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1:0108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1:0113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1:0115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1:0213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2:0202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2:080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3:050001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3:0604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3:0604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4: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4:14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0201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0201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0201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0201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0201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03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001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104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104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901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9013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9013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9013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9013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9013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190136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19013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19013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19013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19013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19013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9:02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9:0201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51:0102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1:03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3:0901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5:08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5:11010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5:110107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6:06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7:1003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7:1102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8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8:0104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8:0601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9:0201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9:0501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0:0502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0:2401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0:25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1:0108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1:0205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1:0207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1:021027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1:021027: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1:02111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1:02112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1:02112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1:0302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1:03024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1:050601:9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1:0516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1:0516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1:0516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1:051901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2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2:0203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2:0203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2:020306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2:0204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2:0208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00000:6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1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104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3012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30219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303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304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3043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503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505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506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5:01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5:010801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5:011201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5:0112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5:01132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5:0113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5:01133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5:0114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5:011607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5:011607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5:011620: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5:0117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5:0117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5:0118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5:01180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5:01191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5:01191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5:01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5:0137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5:01433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5:0155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5:01553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5:0161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5:0164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5:0168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5:0172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173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176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177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771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6:2002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7:01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7:0102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7:04021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8:01064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9:02041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9:02041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9:0303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9:0305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70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70:0103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70:0105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70:0105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70:0105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70:01056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70:0106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70:0107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70:0107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70:0107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70:0108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70:0108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70:0108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70:0108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70:011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70:011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70:01106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70:0111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70:0113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70:01141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70:0115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70:020301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70:02030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70:0204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70:0204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70:02040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70:02040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70:020405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70:020704: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70:0207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70:0207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70:0207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70:0207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70:0208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70:0208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70:0209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70:0209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70:020907: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70:02100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70:0213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70:02133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70:0215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70:021506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70:0215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70:0217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70:0218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70:0219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70:0219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70:0219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70:0219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70:0219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70:0219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70:0220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70:0301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70:0312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21">
            <text:p>467</text:p>
          </table:table-cell>
          <table:table-cell office:value-type="string" table:number-columns-spanned="3" table:number-rows-spanned="1" table:style-name="ce2">
            <text:p>22:71:0103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7D3681D8924D7958A7DD6673804E707C2B9844A139766C03B062788C35B25EDDB0F2D8528330134518FD80685996F17EC4AE19BC1F9AEBBCC3B3FD12A8DE3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23T06:27:03Z</meta:creation-date>
    <dc:date>2024-04-23T06:27:03Z</dc:date>
  </office:meta>
</office:document-meta>
</file>